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3"/><text:bookmark-start text:name="__RefHeading___acts_2713_1"/><text:bookmark-start text:name="acts_2713"/>Acts 27:13<text:bookmark-end text:name="__RefHeading___acts_2713_1"/><text:bookmark-end text:name="acts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 south wind blew gently, supposing that they had obtained their purpose, they weighed anchor and sailed along Crete, close to the sho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a gentle south wind began to blow, they thought they had obtained what they wanted; so they weighed anchor and sailed along the shore of Cre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a light wind began blowing from the south, the sailors thought they could make it. So they pulled up anchor and sailed close to the shore of Cre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south wind blew softly, supposing that they had obtained their purpose, loosing thence, they sailed close by Cre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2" text:style-name="Internet_20_link" text:visited-style-name="Visited_20_Internet_20_Link">Acts 27:12</text:a> ← Acts 27:13 → <text:a xlink:type="simple" xlink:href="https://groveserver.com/bible/doku.php?id=acts_27:14" text:style-name="Internet_20_link" text:visited-style-name="Visited_20_Internet_20_Link">Acts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24</meta:creation-date>
    <dc:creator>Generated</dc:creator>
    <dc:date>2025-11-10T18::52:24</dc:date>
    <dc:language>en-US</dc:language>
    <meta:editing-cycles>1</meta:editing-cycles>
    <meta:editing-duration>PT0S</meta:editing-duration>
    <dc:title>acts_27:13</dc:title>
  </office:meta>
</office:document-meta>
</file>