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7:14"/><text:bookmark-start text:name="__RefHeading___acts_2714_1"/><text:bookmark-start text:name="acts_2714"/>Acts 27:14<text:bookmark-end text:name="__RefHeading___acts_2714_1"/><text:bookmark-end text:name="acts_27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soon a tempestuous wind, called the northeaster, struck down from the lan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efore very long, a wind of hurricane force, called the “northeaster,” swept down from the islan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the weather changed abruptly, and a wind of typhoon strength (called a “northeaster”) caught the ship and blew it out to sea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not long after there arose against it a tempestuous wind, called Euroclyd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7:13" text:style-name="Internet_20_link" text:visited-style-name="Visited_20_Internet_20_Link">Acts 27:13</text:a> ← Acts 27:14 → <text:a xlink:type="simple" xlink:href="https://groveserver.com/bible/doku.php?id=acts_27:15" text:style-name="Internet_20_link" text:visited-style-name="Visited_20_Internet_20_Link">Acts 27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7" text:style-name="Internet_20_link" text:visited-style-name="Visited_20_Internet_20_Link">Act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9:28</meta:creation-date>
    <dc:creator>Generated</dc:creator>
    <dc:date>2025-11-10T14::59:28</dc:date>
    <dc:language>en-US</dc:language>
    <meta:editing-cycles>1</meta:editing-cycles>
    <meta:editing-duration>PT0S</meta:editing-duration>
    <dc:title>acts_27:14</dc:title>
  </office:meta>
</office:document-meta>
</file>