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5"/><text:bookmark-start text:name="__RefHeading___acts_2715_1"/><text:bookmark-start text:name="acts_2715"/>Acts 27:15<text:bookmark-end text:name="__RefHeading___acts_2715_1"/><text:bookmark-end text:name="act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ship was caught and could not face the wind, we gave way to it and were driven alo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hip was caught by the storm and could not head into the wind; so we gave way to it and were driven al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couldn't turn the ship into the wind, so they gave up and let it run before the ga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hip was caught, and could not bear up into the wind, we let her dr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4" text:style-name="Internet_20_link" text:visited-style-name="Visited_20_Internet_20_Link">Acts 27:14</text:a> ← Acts 27:15 → <text:a xlink:type="simple" xlink:href="https://groveserver.com/bible/doku.php?id=acts_27:16" text:style-name="Internet_20_link" text:visited-style-name="Visited_20_Internet_20_Link">Act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4</meta:creation-date>
    <dc:creator>Generated</dc:creator>
    <dc:date>2025-11-11T18::27:44</dc:date>
    <dc:language>en-US</dc:language>
    <meta:editing-cycles>1</meta:editing-cycles>
    <meta:editing-duration>PT0S</meta:editing-duration>
    <dc:title>acts_27:15</dc:title>
  </office:meta>
</office:document-meta>
</file>