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6"/><text:bookmark-start text:name="__RefHeading___acts_2716_1"/><text:bookmark-start text:name="acts_2716"/>Acts 27:16<text:bookmark-end text:name="__RefHeading___acts_2716_1"/><text:bookmark-end text:name="acts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unning under the lee of a small island called Cauda, we managed with difficulty to secure the ship's bo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we passed to the lee of a small island called Cauda, we were hardly able to make the lifeboat sec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sailed along the sheltered side of a small island named Cauda, where with great difficulty we hoisted aboard the lifeboat being towed behind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running under a certain island which is called Clauda, we had much work to come by the bo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5" text:style-name="Internet_20_link" text:visited-style-name="Visited_20_Internet_20_Link">Acts 27:15</text:a> ← Acts 27:16 → <text:a xlink:type="simple" xlink:href="https://groveserver.com/bible/doku.php?id=acts_27:17" text:style-name="Internet_20_link" text:visited-style-name="Visited_20_Internet_20_Link">Acts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17</meta:creation-date>
    <dc:creator>Generated</dc:creator>
    <dc:date>2025-11-04T13::08:17</dc:date>
    <dc:language>en-US</dc:language>
    <meta:editing-cycles>1</meta:editing-cycles>
    <meta:editing-duration>PT0S</meta:editing-duration>
    <dc:title>acts_27:16</dc:title>
  </office:meta>
</office:document-meta>
</file>