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8"/><text:bookmark-start text:name="__RefHeading___acts_2718_1"/><text:bookmark-start text:name="acts_2718"/>Acts 27:18<text:bookmark-end text:name="__RefHeading___acts_2718_1"/><text:bookmark-end text:name="act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we were violently storm-tossed, they began the next day to jettison the car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took such a violent battering from the storm that the next day they began to throw the cargo overbo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, as gale-force winds continued to batter the ship, the crew began throwing the cargo overbo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being exceedingly tossed with a tempest, the next day they lightened the shi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7" text:style-name="Internet_20_link" text:visited-style-name="Visited_20_Internet_20_Link">Acts 27:17</text:a> ← Acts 27:18 → <text:a xlink:type="simple" xlink:href="https://groveserver.com/bible/doku.php?id=acts_27:19" text:style-name="Internet_20_link" text:visited-style-name="Visited_20_Internet_20_Link">Act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04</meta:creation-date>
    <dc:creator>Generated</dc:creator>
    <dc:date>2025-11-10T15::14:04</dc:date>
    <dc:language>en-US</dc:language>
    <meta:editing-cycles>1</meta:editing-cycles>
    <meta:editing-duration>PT0S</meta:editing-duration>
    <dc:title>acts_27:18</dc:title>
  </office:meta>
</office:document-meta>
</file>