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9"/><text:bookmark-start text:name="__RefHeading___acts_2719_1"/><text:bookmark-start text:name="acts_2719"/>Acts 27:19<text:bookmark-end text:name="__RefHeading___acts_2719_1"/><text:bookmark-end text:name="acts_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the third day they threw the ship's tackle overboard with their own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third day, they threw the ship's tackle overboard with their own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ollowing day they even took some of the ship's gear and threw it overbo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day we cast out with our own hands the tackling of the shi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8" text:style-name="Internet_20_link" text:visited-style-name="Visited_20_Internet_20_Link">Acts 27:18</text:a> ← Acts 27:19 → <text:a xlink:type="simple" xlink:href="https://groveserver.com/bible/doku.php?id=acts_27:20" text:style-name="Internet_20_link" text:visited-style-name="Visited_20_Internet_20_Link">Acts 2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57</meta:creation-date>
    <dc:creator>Generated</dc:creator>
    <dc:date>2025-11-10T16::50:57</dc:date>
    <dc:language>en-US</dc:language>
    <meta:editing-cycles>1</meta:editing-cycles>
    <meta:editing-duration>PT0S</meta:editing-duration>
    <dc:title>acts_27:19</dc:title>
  </office:meta>
</office:document-meta>
</file>