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s_27:2"/><text:bookmark-start text:name="__RefHeading___acts_272_1"/><text:bookmark-start text:name="acts_272"/>Acts 27:2<text:bookmark-end text:name="__RefHeading___acts_272_1"/><text:bookmark-end text:name="acts_27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embarking in a ship of Adramyttium, which was about to sail to the ports along the coast of Asia, we put to sea, accompanied by Aristarchus, a Macedonian from Thessalonica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We boarded a ship from Adramyttium about to sail for ports along the coast of the province of Asia, and we put out to sea. Aristarchus, a Macedonian from Thessalonica, was with us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Aristarchus, a Macedonian from Thessalonica, was also with us. We left on a ship whose home port was Adramyttium on the northwest coast of the province of Asia; it was scheduled to make several stops at ports along the coast of the province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entering into a ship of Adramyttium, we launched, meaning to sail by the coasts of Asia; one Aristarchus, a Macedonian of Thessalonica, being with u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cts_27:1" text:style-name="Internet_20_link" text:visited-style-name="Visited_20_Internet_20_Link">Acts 27:1</text:a> ← Acts 27:2 → <text:a xlink:type="simple" xlink:href="https://groveserver.com/bible/doku.php?id=acts_27:3" text:style-name="Internet_20_link" text:visited-style-name="Visited_20_Internet_20_Link">Acts 27: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acts" text:style-name="Internet_20_link" text:visited-style-name="Visited_20_Internet_20_Link">Acts</text:a> → <text:a xlink:type="simple" xlink:href="https://groveserver.com/bible/doku.php?id=acts_27" text:style-name="Internet_20_link" text:visited-style-name="Visited_20_Internet_20_Link">Acts 2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0::32:05</meta:creation-date>
    <dc:creator>Generated</dc:creator>
    <dc:date>2025-11-03T20::32:05</dc:date>
    <dc:language>en-US</dc:language>
    <meta:editing-cycles>1</meta:editing-cycles>
    <meta:editing-duration>PT0S</meta:editing-duration>
    <dc:title>acts_27:2</dc:title>
  </office:meta>
</office:document-meta>
</file>