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7:22"/><text:bookmark-start text:name="__RefHeading___acts_2722_1"/><text:bookmark-start text:name="acts_2722"/>Acts 27:22<text:bookmark-end text:name="__RefHeading___acts_2722_1"/><text:bookmark-end text:name="acts_27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et now I urge you to take heart, for there will be no loss of life among you, but only of the ship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now I urge you to keep up your courage, because not one of you will be lost; only the ship will be destroy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ake courage! None of you will lose your lives, even though the ship will go dow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now I exhort you to be of good cheer: for there shall be no loss of any man's life among you, but of the shi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7:21" text:style-name="Internet_20_link" text:visited-style-name="Visited_20_Internet_20_Link">Acts 27:21</text:a> ← Acts 27:22 → <text:a xlink:type="simple" xlink:href="https://groveserver.com/bible/doku.php?id=acts_27:23" text:style-name="Internet_20_link" text:visited-style-name="Visited_20_Internet_20_Link">Acts 27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7" text:style-name="Internet_20_link" text:visited-style-name="Visited_20_Internet_20_Link">Act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58:43</meta:creation-date>
    <dc:creator>Generated</dc:creator>
    <dc:date>2025-11-11T20::58:43</dc:date>
    <dc:language>en-US</dc:language>
    <meta:editing-cycles>1</meta:editing-cycles>
    <meta:editing-duration>PT0S</meta:editing-duration>
    <dc:title>acts_27:22</dc:title>
  </office:meta>
</office:document-meta>
</file>