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23"/><text:bookmark-start text:name="__RefHeading___acts_2723_1"/><text:bookmark-start text:name="acts_2723"/>Acts 27:23<text:bookmark-end text:name="__RefHeading___acts_2723_1"/><text:bookmark-end text:name="acts_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very night there stood before me an angel of the God to whom I belong and whom I worship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st night an angel of the God whose I am and whom I serve stood beside m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last night an angel of the God to whom I belong and whom I serve stood beside m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stood by me this night the angel of God, whose I am, and whom I serv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22" text:style-name="Internet_20_link" text:visited-style-name="Visited_20_Internet_20_Link">Acts 27:22</text:a> ← Acts 27:23 → <text:a xlink:type="simple" xlink:href="https://groveserver.com/bible/doku.php?id=acts_27:24" text:style-name="Internet_20_link" text:visited-style-name="Visited_20_Internet_20_Link">Acts 2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22</meta:creation-date>
    <dc:creator>Generated</dc:creator>
    <dc:date>2025-11-11T02::59:22</dc:date>
    <dc:language>en-US</dc:language>
    <meta:editing-cycles>1</meta:editing-cycles>
    <meta:editing-duration>PT0S</meta:editing-duration>
    <dc:title>acts_27:23</dc:title>
  </office:meta>
</office:document-meta>
</file>