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24"/><text:bookmark-start text:name="__RefHeading___acts_2724_1"/><text:bookmark-start text:name="acts_2724"/>Acts 27:24<text:bookmark-end text:name="__RefHeading___acts_2724_1"/><text:bookmark-end text:name="acts_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'Do not be afraid, Paul; you must stand before Caesar. And behold, God has granted you all those who sail with you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id, 'Do not be afraid, Paul. You must stand trial before Caesar; and God has graciously given you the lives of all who sail with you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said, 'Don't be afraid, Paul, for you will surely stand trial before Caesar! What's more, God in his goodness has granted safety to everyone sailing with you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Fear not, Paul; thou must be brought before Caesar: and, lo, God hath given thee all them that sail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23" text:style-name="Internet_20_link" text:visited-style-name="Visited_20_Internet_20_Link">Acts 27:23</text:a> ← Acts 27:24 → <text:a xlink:type="simple" xlink:href="https://groveserver.com/bible/doku.php?id=acts_27:25" text:style-name="Internet_20_link" text:visited-style-name="Visited_20_Internet_20_Link">Acts 2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8:52</meta:creation-date>
    <dc:creator>Generated</dc:creator>
    <dc:date>2025-11-11T16::38:52</dc:date>
    <dc:language>en-US</dc:language>
    <meta:editing-cycles>1</meta:editing-cycles>
    <meta:editing-duration>PT0S</meta:editing-duration>
    <dc:title>acts_27:24</dc:title>
  </office:meta>
</office:document-meta>
</file>