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7:25"/><text:bookmark-start text:name="__RefHeading___acts_2725_1"/><text:bookmark-start text:name="acts_2725"/>Acts 27:25<text:bookmark-end text:name="__RefHeading___acts_2725_1"/><text:bookmark-end text:name="acts_27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take heart, men, for I have faith in God that it will be exactly as I have been tol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 keep up your courage, men, for I have faith in God that it will happen just as he told m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take courage! For I believe God. It will be just as he sai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erefore, sirs, be of good cheer: for I believe God, that it shall be even as it was told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7:24" text:style-name="Internet_20_link" text:visited-style-name="Visited_20_Internet_20_Link">Acts 27:24</text:a> ← Acts 27:25 → <text:a xlink:type="simple" xlink:href="https://groveserver.com/bible/doku.php?id=acts_27:26" text:style-name="Internet_20_link" text:visited-style-name="Visited_20_Internet_20_Link">Acts 27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7" text:style-name="Internet_20_link" text:visited-style-name="Visited_20_Internet_20_Link">Acts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27:07</meta:creation-date>
    <dc:creator>Generated</dc:creator>
    <dc:date>2025-11-10T02::27:07</dc:date>
    <dc:language>en-US</dc:language>
    <meta:editing-cycles>1</meta:editing-cycles>
    <meta:editing-duration>PT0S</meta:editing-duration>
    <dc:title>acts_27:25</dc:title>
  </office:meta>
</office:document-meta>
</file>