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6"/><text:bookmark-start text:name="__RefHeading___acts_2726_1"/><text:bookmark-start text:name="acts_2726"/>Acts 27:26<text:bookmark-end text:name="__RefHeading___acts_2726_1"/><text:bookmark-end text:name="acts_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e must run aground on some islan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evertheless, we must run aground on some islan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will be shipwrecked on an islan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we must be cast upon a certain is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5" text:style-name="Internet_20_link" text:visited-style-name="Visited_20_Internet_20_Link">Acts 27:25</text:a> ← Acts 27:26 → <text:a xlink:type="simple" xlink:href="https://groveserver.com/bible/doku.php?id=acts_27:27" text:style-name="Internet_20_link" text:visited-style-name="Visited_20_Internet_20_Link">Acts 2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54</meta:creation-date>
    <dc:creator>Generated</dc:creator>
    <dc:date>2025-11-10T14::40:54</dc:date>
    <dc:language>en-US</dc:language>
    <meta:editing-cycles>1</meta:editing-cycles>
    <meta:editing-duration>PT0S</meta:editing-duration>
    <dc:title>acts_27:26</dc:title>
  </office:meta>
</office:document-meta>
</file>