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7"/><text:bookmark-start text:name="__RefHeading___acts_2727_1"/><text:bookmark-start text:name="acts_2727"/>Acts 27:27<text:bookmark-end text:name="__RefHeading___acts_2727_1"/><text:bookmark-end text:name="acts_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fourteenth night had come, as we were being driven across the Adriatic Sea, about midnight the sailors suspected that they were nearing l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fourteenth night we were still being driven across the Adriatic Sea, when about midnight the sailors sensed they were approaching l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midnight on the fourteenth night of the storm, as we were being driven across the Sea of Adria, the sailors sensed land wa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fourteenth night was come, as we were driven up and down in Adria, about midnight the shipmen deemed that they drew near to some count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6" text:style-name="Internet_20_link" text:visited-style-name="Visited_20_Internet_20_Link">Acts 27:26</text:a> ← Acts 27:27 → <text:a xlink:type="simple" xlink:href="https://groveserver.com/bible/doku.php?id=acts_27:28" text:style-name="Internet_20_link" text:visited-style-name="Visited_20_Internet_20_Link">Acts 2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9</meta:creation-date>
    <dc:creator>Generated</dc:creator>
    <dc:date>2025-11-10T21::57:59</dc:date>
    <dc:language>en-US</dc:language>
    <meta:editing-cycles>1</meta:editing-cycles>
    <meta:editing-duration>PT0S</meta:editing-duration>
    <dc:title>acts_27:27</dc:title>
  </office:meta>
</office:document-meta>
</file>