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27:28"/><text:bookmark-start text:name="__RefHeading___acts_2728_1"/><text:bookmark-start text:name="acts_2728"/>Acts 27:28<text:bookmark-end text:name="__RefHeading___acts_2728_1"/><text:bookmark-end text:name="acts_27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So they took a sounding and found twenty fathoms. A little farther on they took a sounding again and found fifteen fathoms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y took soundings and found that the water was a hundred and twenty feet deep. A short time later they took soundings again and found it was ninety feet deep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y dropped a weighted line and found that the water was 120 feet deep. But a little later they measured again and found it was only 90 feet deep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sounded, and found it twenty fathoms: and when they had gone a little further, they sounded again, and found it fifteen fathom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27:27" text:style-name="Internet_20_link" text:visited-style-name="Visited_20_Internet_20_Link">Acts 27:27</text:a> ← Acts 27:28 → <text:a xlink:type="simple" xlink:href="https://groveserver.com/bible/doku.php?id=acts_27:29" text:style-name="Internet_20_link" text:visited-style-name="Visited_20_Internet_20_Link">Acts 27:2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27" text:style-name="Internet_20_link" text:visited-style-name="Visited_20_Internet_20_Link">Acts 2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41:46</meta:creation-date>
    <dc:creator>Generated</dc:creator>
    <dc:date>2025-11-08T08::41:46</dc:date>
    <dc:language>en-US</dc:language>
    <meta:editing-cycles>1</meta:editing-cycles>
    <meta:editing-duration>PT0S</meta:editing-duration>
    <dc:title>acts_27:28</dc:title>
  </office:meta>
</office:document-meta>
</file>