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7:3"/><text:bookmark-start text:name="__RefHeading___acts_273_1"/><text:bookmark-start text:name="acts_273"/>Acts 27:3<text:bookmark-end text:name="__RefHeading___acts_273_1"/><text:bookmark-end text:name="acts_2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next day we put in at Sidon. And Julius treated Paul kindly and gave him leave to go to his friends and be cared fo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next day we landed at Sidon; and Julius, in kindness to Paul, allowed him to go to his friends so they might provide for his nee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next day when we docked at Sidon, Julius was very kind to Paul and let him go ashore to visit with friends so they could provide for his need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next day we touched at Sidon. And Julius courteously entreated Paul, and gave him liberty to go unto his friends to refresh him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7:2" text:style-name="Internet_20_link" text:visited-style-name="Visited_20_Internet_20_Link">Acts 27:2</text:a> ← Acts 27:3 → <text:a xlink:type="simple" xlink:href="https://groveserver.com/bible/doku.php?id=acts_27:4" text:style-name="Internet_20_link" text:visited-style-name="Visited_20_Internet_20_Link">Acts 2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7" text:style-name="Internet_20_link" text:visited-style-name="Visited_20_Internet_20_Link">Act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00</meta:creation-date>
    <dc:creator>Generated</dc:creator>
    <dc:date>2025-11-11T01::30:00</dc:date>
    <dc:language>en-US</dc:language>
    <meta:editing-cycles>1</meta:editing-cycles>
    <meta:editing-duration>PT0S</meta:editing-duration>
    <dc:title>acts_27:3</dc:title>
  </office:meta>
</office:document-meta>
</file>