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7:31"/><text:bookmark-start text:name="__RefHeading___acts_2731_1"/><text:bookmark-start text:name="acts_2731"/>Acts 27:31<text:bookmark-end text:name="__RefHeading___acts_2731_1"/><text:bookmark-end text:name="acts_2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 said to the centurion and the soldiers, “Unless these men stay in the ship, you cannot be sav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Paul said to the centurion and the soldiers, “Unless these men stay with the ship, you cannot be sav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Paul said to the commanding officer and the soldiers, “You will all die unless the sailors stay aboar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 said to the centurion and to the soldiers, Except these abide in the ship, ye cannot be s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7:30" text:style-name="Internet_20_link" text:visited-style-name="Visited_20_Internet_20_Link">Acts 27:30</text:a> ← Acts 27:31 → <text:a xlink:type="simple" xlink:href="https://groveserver.com/bible/doku.php?id=acts_27:32" text:style-name="Internet_20_link" text:visited-style-name="Visited_20_Internet_20_Link">Acts 2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7" text:style-name="Internet_20_link" text:visited-style-name="Visited_20_Internet_20_Link">Act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9</meta:creation-date>
    <dc:creator>Generated</dc:creator>
    <dc:date>2025-11-10T07::03:29</dc:date>
    <dc:language>en-US</dc:language>
    <meta:editing-cycles>1</meta:editing-cycles>
    <meta:editing-duration>PT0S</meta:editing-duration>
    <dc:title>acts_27:31</dc:title>
  </office:meta>
</office:document-meta>
</file>