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2"/><text:bookmark-start text:name="__RefHeading___acts_2732_1"/><text:bookmark-start text:name="acts_2732"/>Acts 27:32<text:bookmark-end text:name="__RefHeading___acts_2732_1"/><text:bookmark-end text:name="acts_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e soldiers cut away the ropes of the ship's boat and let it 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 soldiers cut the ropes that held the lifeboat and let it fall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soldiers cut the ropes to the lifeboat and let it drift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soldiers cut off the ropes of the boat, and let her fall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1" text:style-name="Internet_20_link" text:visited-style-name="Visited_20_Internet_20_Link">Acts 27:31</text:a> ← Acts 27:32 → <text:a xlink:type="simple" xlink:href="https://groveserver.com/bible/doku.php?id=acts_27:33" text:style-name="Internet_20_link" text:visited-style-name="Visited_20_Internet_20_Link">Acts 2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45</meta:creation-date>
    <dc:creator>Generated</dc:creator>
    <dc:date>2025-11-09T19::17:45</dc:date>
    <dc:language>en-US</dc:language>
    <meta:editing-cycles>1</meta:editing-cycles>
    <meta:editing-duration>PT0S</meta:editing-duration>
    <dc:title>acts_27:32</dc:title>
  </office:meta>
</office:document-meta>
</file>