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4"/><text:bookmark-start text:name="__RefHeading___acts_2734_1"/><text:bookmark-start text:name="acts_2734"/>Acts 27:34<text:bookmark-end text:name="__RefHeading___acts_2734_1"/><text:bookmark-end text:name="acts_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urge you to take some food. It will give you strength, for not a hair is to perish from the head of any of you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 urge you to take some food. You need it to survive. Not one of you will lose a single hair from his hea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Please eat something now for your own good. For not a hair of your heads will peris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pray you to take some meat: for this is for your health: for there shall not an hair fall from the head of any of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3" text:style-name="Internet_20_link" text:visited-style-name="Visited_20_Internet_20_Link">Acts 27:33</text:a> ← Acts 27:34 → <text:a xlink:type="simple" xlink:href="https://groveserver.com/bible/doku.php?id=acts_27:35" text:style-name="Internet_20_link" text:visited-style-name="Visited_20_Internet_20_Link">Acts 2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4</meta:creation-date>
    <dc:creator>Generated</dc:creator>
    <dc:date>2025-11-10T05::37:24</dc:date>
    <dc:language>en-US</dc:language>
    <meta:editing-cycles>1</meta:editing-cycles>
    <meta:editing-duration>PT0S</meta:editing-duration>
    <dc:title>acts_27:34</dc:title>
  </office:meta>
</office:document-meta>
</file>