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7:35"/><text:bookmark-start text:name="__RefHeading___acts_2735_1"/><text:bookmark-start text:name="acts_2735"/>Acts 27:35<text:bookmark-end text:name="__RefHeading___acts_2735_1"/><text:bookmark-end text:name="acts_27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had said these things, he took bread, and giving thanks to God in the presence of all he broke it and began to ea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he said this, he took some bread and gave thanks to God in front of them all. Then he broke it and began to ea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took some bread, gave thanks to God before them all, and broke off a piece and ate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thus spoken, he took bread, and gave thanks to God in presence of them all: and when he had broken it, he began to 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7:34" text:style-name="Internet_20_link" text:visited-style-name="Visited_20_Internet_20_Link">Acts 27:34</text:a> ← Acts 27:35 → <text:a xlink:type="simple" xlink:href="https://groveserver.com/bible/doku.php?id=acts_27:36" text:style-name="Internet_20_link" text:visited-style-name="Visited_20_Internet_20_Link">Acts 27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7" text:style-name="Internet_20_link" text:visited-style-name="Visited_20_Internet_20_Link">Act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6:46</meta:creation-date>
    <dc:creator>Generated</dc:creator>
    <dc:date>2025-11-10T15::56:46</dc:date>
    <dc:language>en-US</dc:language>
    <meta:editing-cycles>1</meta:editing-cycles>
    <meta:editing-duration>PT0S</meta:editing-duration>
    <dc:title>acts_27:35</dc:title>
  </office:meta>
</office:document-meta>
</file>