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6"/><text:bookmark-start text:name="__RefHeading___acts_2736_1"/><text:bookmark-start text:name="acts_2736"/>Acts 27:36<text:bookmark-end text:name="__RefHeading___acts_2736_1"/><text:bookmark-end text:name="acts_2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all were encouraged and ate some food themse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all encouraged and ate some food themse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everyone was encouraged and began to eat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ere they all of good cheer, and they also took some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35" text:style-name="Internet_20_link" text:visited-style-name="Visited_20_Internet_20_Link">Acts 27:35</text:a> ← Acts 27:36 → <text:a xlink:type="simple" xlink:href="https://groveserver.com/bible/doku.php?id=acts_27:37" text:style-name="Internet_20_link" text:visited-style-name="Visited_20_Internet_20_Link">Acts 2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05</meta:creation-date>
    <dc:creator>Generated</dc:creator>
    <dc:date>2025-11-10T02::27:05</dc:date>
    <dc:language>en-US</dc:language>
    <meta:editing-cycles>1</meta:editing-cycles>
    <meta:editing-duration>PT0S</meta:editing-duration>
    <dc:title>acts_27:36</dc:title>
  </office:meta>
</office:document-meta>
</file>