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38"/><text:bookmark-start text:name="__RefHeading___acts_2738_1"/><text:bookmark-start text:name="acts_2738"/>Acts 27:38<text:bookmark-end text:name="__RefHeading___acts_2738_1"/><text:bookmark-end text:name="acts_2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eaten enough, they lightened the ship, throwing out the wheat into the s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eaten as much as they wanted, they lightened the ship by throwing the grain into the s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eating, the crew lightened the ship further by throwing the cargo of wheat overbo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eaten enough, they lightened the ship, and cast out the wheat into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37" text:style-name="Internet_20_link" text:visited-style-name="Visited_20_Internet_20_Link">Acts 27:37</text:a> ← Acts 27:38 → <text:a xlink:type="simple" xlink:href="https://groveserver.com/bible/doku.php?id=acts_27:39" text:style-name="Internet_20_link" text:visited-style-name="Visited_20_Internet_20_Link">Acts 2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1:12</meta:creation-date>
    <dc:creator>Generated</dc:creator>
    <dc:date>2025-11-11T20::11:12</dc:date>
    <dc:language>en-US</dc:language>
    <meta:editing-cycles>1</meta:editing-cycles>
    <meta:editing-duration>PT0S</meta:editing-duration>
    <dc:title>acts_27:38</dc:title>
  </office:meta>
</office:document-meta>
</file>