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9"/><text:bookmark-start text:name="__RefHeading___acts_2739_1"/><text:bookmark-start text:name="acts_2739"/>Acts 27:39<text:bookmark-end text:name="__RefHeading___acts_2739_1"/><text:bookmark-end text:name="acts_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it was day, they did not recognize the land, but they noticed a bay with a beach, on which they planned if possible to run the ship ash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daylight came, they did not recognize the land, but they saw a bay with a sandy beach, where they decided to run the ship aground if they cou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morning dawned, they didn't recognize the coastline, but they saw a bay with a beach and wondered if they could get to shore by running the ship a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ay, they knew not the land: but they discovered a certain creek with a shore, into the which they were minded, if it were possible, to thrust in the 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8" text:style-name="Internet_20_link" text:visited-style-name="Visited_20_Internet_20_Link">Acts 27:38</text:a> ← Acts 27:39 → <text:a xlink:type="simple" xlink:href="https://groveserver.com/bible/doku.php?id=acts_27:40" text:style-name="Internet_20_link" text:visited-style-name="Visited_20_Internet_20_Link">Acts 2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45</meta:creation-date>
    <dc:creator>Generated</dc:creator>
    <dc:date>2025-11-11T01::35:45</dc:date>
    <dc:language>en-US</dc:language>
    <meta:editing-cycles>1</meta:editing-cycles>
    <meta:editing-duration>PT0S</meta:editing-duration>
    <dc:title>acts_27:39</dc:title>
  </office:meta>
</office:document-meta>
</file>