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7:42"/><text:bookmark-start text:name="__RefHeading___acts_2742_1"/><text:bookmark-start text:name="acts_2742"/>Acts 27:42<text:bookmark-end text:name="__RefHeading___acts_2742_1"/><text:bookmark-end text:name="acts_27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 soldiers' plan was to kill the prisoners, lest any should swim away and escap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soldiers planned to kill the prisoners to prevent any of them from swimming away and escaping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soldiers wanted to kill the prisoners to make sure they didn't swim ashore and escap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 soldiers' counsel was to kill the prisoners, lest any of them should swim out, and escap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7:41" text:style-name="Internet_20_link" text:visited-style-name="Visited_20_Internet_20_Link">Acts 27:41</text:a> ← Acts 27:42 → <text:a xlink:type="simple" xlink:href="https://groveserver.com/bible/doku.php?id=acts_27:43" text:style-name="Internet_20_link" text:visited-style-name="Visited_20_Internet_20_Link">Acts 27:4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7" text:style-name="Internet_20_link" text:visited-style-name="Visited_20_Internet_20_Link">Act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3:30</meta:creation-date>
    <dc:creator>Generated</dc:creator>
    <dc:date>2025-11-10T23::13:30</dc:date>
    <dc:language>en-US</dc:language>
    <meta:editing-cycles>1</meta:editing-cycles>
    <meta:editing-duration>PT0S</meta:editing-duration>
    <dc:title>acts_27:42</dc:title>
  </office:meta>
</office:document-meta>
</file>