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44"/><text:bookmark-start text:name="__RefHeading___acts_2744_1"/><text:bookmark-start text:name="acts_2744"/>Acts 27:44<text:bookmark-end text:name="__RefHeading___acts_2744_1"/><text:bookmark-end text:name="acts_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rest on planks or on pieces of the ship. And so it was that all were brought safely to l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est were to get there on planks or on pieces of the ship. In this way everyone reached land in safe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thers held onto planks or debris from the broken ship. So everyone escaped safely to sh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rest, some on boards, and some on broken pieces of the ship. And so it came to pass, that they escaped all safe to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43" text:style-name="Internet_20_link" text:visited-style-name="Visited_20_Internet_20_Link">Acts 27:43</text:a> ← Acts 27:44 → <text:a xlink:type="simple" xlink:href="https://groveserver.com/bible/doku.php?id=acts_28:1" text:style-name="Internet_20_link" text:visited-style-name="Visited_20_Internet_20_Link">Acts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55</meta:creation-date>
    <dc:creator>Generated</dc:creator>
    <dc:date>2025-11-09T16::17:55</dc:date>
    <dc:language>en-US</dc:language>
    <meta:editing-cycles>1</meta:editing-cycles>
    <meta:editing-duration>PT0S</meta:editing-duration>
    <dc:title>acts_27:44</dc:title>
  </office:meta>
</office:document-meta>
</file>