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5"/><text:bookmark-start text:name="__RefHeading___acts_275_1"/><text:bookmark-start text:name="acts_275"/>Acts 27:5<text:bookmark-end text:name="__RefHeading___acts_275_1"/><text:bookmark-end text:name="acts_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we had sailed across the open sea along the coast of Cilicia and Pamphylia, we came to Myra in Lyci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we had sailed across the open sea off the coast of Cilicia and Pamphylia, we landed at Myra in Lyci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Keeping to the open sea, we passed along the coast of Cilicia and Pamphylia, landing at Myra, in the province of Lyci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we had sailed over the sea of Cilicia and Pamphylia, we came to Myra, a city of Lyc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4" text:style-name="Internet_20_link" text:visited-style-name="Visited_20_Internet_20_Link">Acts 27:4</text:a> ← Acts 27:5 → <text:a xlink:type="simple" xlink:href="https://groveserver.com/bible/doku.php?id=acts_27:6" text:style-name="Internet_20_link" text:visited-style-name="Visited_20_Internet_20_Link">Acts 2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3:31</meta:creation-date>
    <dc:creator>Generated</dc:creator>
    <dc:date>2025-11-11T01::43:31</dc:date>
    <dc:language>en-US</dc:language>
    <meta:editing-cycles>1</meta:editing-cycles>
    <meta:editing-duration>PT0S</meta:editing-duration>
    <dc:title>acts_27:5</dc:title>
  </office:meta>
</office:document-meta>
</file>