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6"/><text:bookmark-start text:name="__RefHeading___acts_276_1"/><text:bookmark-start text:name="acts_276"/>Acts 27:6<text:bookmark-end text:name="__RefHeading___acts_276_1"/><text:bookmark-end text:name="acts_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the centurion found a ship of Alexandria sailing for Italy and put us on boa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the centurion found an Alexandrian ship sailing for Italy and put us on boa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the commanding officer found an Egyptian ship from Alexandria that was bound for Italy, and he put us on boa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the centurion found a ship of Alexandria sailing into Italy; and he put us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5" text:style-name="Internet_20_link" text:visited-style-name="Visited_20_Internet_20_Link">Acts 27:5</text:a> ← Acts 27:6 → <text:a xlink:type="simple" xlink:href="https://groveserver.com/bible/doku.php?id=acts_27:7" text:style-name="Internet_20_link" text:visited-style-name="Visited_20_Internet_20_Link">Acts 2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14</meta:creation-date>
    <dc:creator>Generated</dc:creator>
    <dc:date>2025-11-09T09::21:14</dc:date>
    <dc:language>en-US</dc:language>
    <meta:editing-cycles>1</meta:editing-cycles>
    <meta:editing-duration>PT0S</meta:editing-duration>
    <dc:title>acts_27:6</dc:title>
  </office:meta>
</office:document-meta>
</file>