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8"/><text:bookmark-start text:name="__RefHeading___acts_278_1"/><text:bookmark-start text:name="acts_278"/>Acts 27:8<text:bookmark-end text:name="__RefHeading___acts_278_1"/><text:bookmark-end text:name="acts_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asting along it with difficulty, we came to a place called Fair Havens, near which was the city of Las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moved along the coast with difficulty and came to a place called Fair Havens, near the town of Las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struggled along the coast with great difficulty and finally arrived at Fair Havens, near the town of Las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hardly passing it, came unto a place which is called The fair havens; nigh whereunto was the city of La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7" text:style-name="Internet_20_link" text:visited-style-name="Visited_20_Internet_20_Link">Acts 27:7</text:a> ← Acts 27:8 → <text:a xlink:type="simple" xlink:href="https://groveserver.com/bible/doku.php?id=acts_27:9" text:style-name="Internet_20_link" text:visited-style-name="Visited_20_Internet_20_Link">Acts 2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4:42</meta:creation-date>
    <dc:creator>Generated</dc:creator>
    <dc:date>2025-11-10T21::54:42</dc:date>
    <dc:language>en-US</dc:language>
    <meta:editing-cycles>1</meta:editing-cycles>
    <meta:editing-duration>PT0S</meta:editing-duration>
    <dc:title>acts_27:8</dc:title>
  </office:meta>
</office:document-meta>
</file>