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9"/><text:bookmark-start text:name="__RefHeading___acts_279_1"/><text:bookmark-start text:name="acts_279"/>Acts 27:9<text:bookmark-end text:name="__RefHeading___acts_279_1"/><text:bookmark-end text:name="act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much time had passed, and the voyage was now dangerous because even the Fast was already over, Paul advised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uch time had been lost, and sailing had already become dangerous because by now it was after the Fast. So Paul warned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had lost a lot of time. The weather was becoming dangerous for sea travel because it was so late in the fall, and Paul spoke to the ship's officers abou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much time was spent, and when sailing was now dangerous, because the fast was now already past, Paul admonished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8" text:style-name="Internet_20_link" text:visited-style-name="Visited_20_Internet_20_Link">Acts 27:8</text:a> ← Acts 27:9 → <text:a xlink:type="simple" xlink:href="https://groveserver.com/bible/doku.php?id=acts_27:10" text:style-name="Internet_20_link" text:visited-style-name="Visited_20_Internet_20_Link">Acts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23</meta:creation-date>
    <dc:creator>Generated</dc:creator>
    <dc:date>2025-11-09T00::34:23</dc:date>
    <dc:language>en-US</dc:language>
    <meta:editing-cycles>1</meta:editing-cycles>
    <meta:editing-duration>PT0S</meta:editing-duration>
    <dc:title>acts_27:9</dc:title>
  </office:meta>
</office:document-meta>
</file>