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8:11"/><text:bookmark-start text:name="__RefHeading___acts_2811_1"/><text:bookmark-start text:name="acts_2811"/>Acts 28:11<text:bookmark-end text:name="__RefHeading___acts_2811_1"/><text:bookmark-end text:name="acts_2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three months we set sail in a ship that had wintered in the island, a ship of Alexandria, with the twin gods as a figureh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three months we put out to sea in a ship that had wintered in the island. It was an Alexandrian ship with the figurehead of the twin gods Castor and Pollux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was three months after the shipwreck that we set sail on another ship that had wintered at the island– an Alexandrian ship with the twin gods as its figureh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three months we departed in a ship of Alexandria, which had wintered in the isle, whose sign was Castor and Pollux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8:10" text:style-name="Internet_20_link" text:visited-style-name="Visited_20_Internet_20_Link">Acts 28:10</text:a> ← Acts 28:11 → <text:a xlink:type="simple" xlink:href="https://groveserver.com/bible/doku.php?id=acts_28:12" text:style-name="Internet_20_link" text:visited-style-name="Visited_20_Internet_20_Link">Acts 2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8" text:style-name="Internet_20_link" text:visited-style-name="Visited_20_Internet_20_Link">Act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57</meta:creation-date>
    <dc:creator>Generated</dc:creator>
    <dc:date>2025-11-08T15::05:57</dc:date>
    <dc:language>en-US</dc:language>
    <meta:editing-cycles>1</meta:editing-cycles>
    <meta:editing-duration>PT0S</meta:editing-duration>
    <dc:title>acts_28:11</dc:title>
  </office:meta>
</office:document-meta>
</file>