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1:nlt"/>It was three months after the shipwreck that we set sail on another ship that had wintered at the island– an Alexandrian ship with the twin gods as its figure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01</meta:creation-date>
    <dc:creator>Generated</dc:creator>
    <dc:date>2025-11-06T00::24:01</dc:date>
    <dc:language>en-US</dc:language>
    <meta:editing-cycles>1</meta:editing-cycles>
    <meta:editing-duration>PT0S</meta:editing-duration>
    <dc:title>acts_28:11:nlt</dc:title>
  </office:meta>
</office:document-meta>
</file>