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12"/><text:bookmark-start text:name="__RefHeading___acts_2812_1"/><text:bookmark-start text:name="acts_2812"/>Acts 28:12<text:bookmark-end text:name="__RefHeading___acts_2812_1"/><text:bookmark-end text:name="acts_2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utting in at Syracuse, we stayed there for three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put in at Syracuse and stayed there three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r first stop was Syracuse, where we stayed three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anding at Syracuse, we tarried there thre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11" text:style-name="Internet_20_link" text:visited-style-name="Visited_20_Internet_20_Link">Acts 28:11</text:a> ← Acts 28:12 → <text:a xlink:type="simple" xlink:href="https://groveserver.com/bible/doku.php?id=acts_28:13" text:style-name="Internet_20_link" text:visited-style-name="Visited_20_Internet_20_Link">Acts 2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46</meta:creation-date>
    <dc:creator>Generated</dc:creator>
    <dc:date>2025-11-05T13::47:46</dc:date>
    <dc:language>en-US</dc:language>
    <meta:editing-cycles>1</meta:editing-cycles>
    <meta:editing-duration>PT0S</meta:editing-duration>
    <dc:title>acts_28:12</dc:title>
  </office:meta>
</office:document-meta>
</file>