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14"/><text:bookmark-start text:name="__RefHeading___acts_2814_1"/><text:bookmark-start text:name="acts_2814"/>Acts 28:14<text:bookmark-end text:name="__RefHeading___acts_2814_1"/><text:bookmark-end text:name="acts_2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we found brothers and were invited to stay with them for seven days. And so we came to R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we found some brothers who invited us to spend a week with them. And so we came to R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we found some believers, who invited us to spend a week with them. And so we came to R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 we found brethren, and were desired to tarry with them seven days: and so we went toward R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13" text:style-name="Internet_20_link" text:visited-style-name="Visited_20_Internet_20_Link">Acts 28:13</text:a> ← Acts 28:14 → <text:a xlink:type="simple" xlink:href="https://groveserver.com/bible/doku.php?id=acts_28:15" text:style-name="Internet_20_link" text:visited-style-name="Visited_20_Internet_20_Link">Acts 2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23</meta:creation-date>
    <dc:creator>Generated</dc:creator>
    <dc:date>2025-11-06T08::21:23</dc:date>
    <dc:language>en-US</dc:language>
    <meta:editing-cycles>1</meta:editing-cycles>
    <meta:editing-duration>PT0S</meta:editing-duration>
    <dc:title>acts_28:14</dc:title>
  </office:meta>
</office:document-meta>
</file>