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8:15:nlt"/>The brothers and sisters in Rome had heard we were coming, and they came to meet us at the Forum on the Appian Way. Others joined us at The Three Taverns. When Paul saw them, he was encouraged and thanked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54:31</meta:creation-date>
    <dc:creator>Generated</dc:creator>
    <dc:date>2025-11-09T04::54:31</dc:date>
    <dc:language>en-US</dc:language>
    <meta:editing-cycles>1</meta:editing-cycles>
    <meta:editing-duration>PT0S</meta:editing-duration>
    <dc:title>acts_28:15:nlt</dc:title>
  </office:meta>
</office:document-meta>
</file>