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8:16"/><text:bookmark-start text:name="__RefHeading___acts_2816_1"/><text:bookmark-start text:name="acts_2816"/>Acts 28:16<text:bookmark-end text:name="__RefHeading___acts_2816_1"/><text:bookmark-end text:name="acts_28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we came into Rome, Paul was allowed to stay by himself, with the soldier that guarded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we got to Rome, Paul was allowed to live by himself, with a soldier to guard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we arrived in Rome, Paul was permitted to have his own private lodging, though he was guarded by a soldi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we came to Rome, the centurion delivered the prisoners to the captain of the guard: but Paul was suffered to dwell by himself with a soldier that kept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8:15" text:style-name="Internet_20_link" text:visited-style-name="Visited_20_Internet_20_Link">Acts 28:15</text:a> ← Acts 28:16 → <text:a xlink:type="simple" xlink:href="https://groveserver.com/bible/doku.php?id=acts_28:17" text:style-name="Internet_20_link" text:visited-style-name="Visited_20_Internet_20_Link">Acts 28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8" text:style-name="Internet_20_link" text:visited-style-name="Visited_20_Internet_20_Link">Act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1:11</meta:creation-date>
    <dc:creator>Generated</dc:creator>
    <dc:date>2025-11-05T22::01:11</dc:date>
    <dc:language>en-US</dc:language>
    <meta:editing-cycles>1</meta:editing-cycles>
    <meta:editing-duration>PT0S</meta:editing-duration>
    <dc:title>acts_28:16</dc:title>
  </office:meta>
</office:document-meta>
</file>