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17"/><text:bookmark-start text:name="__RefHeading___acts_2817_1"/><text:bookmark-start text:name="acts_2817"/>Acts 28:17<text:bookmark-end text:name="__RefHeading___acts_2817_1"/><text:bookmark-end text:name="acts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ree days he called together the local leaders of the Jews, and when they had gathered, he said to them, “Brothers, though I had done nothing against our people or the customs of our fathers, yet I was delivered as a prisoner from Jerusalem into the hands of the Roma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ee days later he called together the leaders of the Jews. When they had assembled, Paul said to them: “My brothers, although I have done nothing against our people or against the customs of our ancestors, I was arrested in Jerusalem and handed over to the Roma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ee days after Paul's arrival, he called together the local Jewish leaders. He said to them, “Brothers, I was arrested in Jerusalem and handed over to the Roman government, even though I had done nothing against our people or the customs of our ancesto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 after three days Paul called the chief of the Jews together: and when they were come together, he said unto them, Men and brethren, though I have committed nothing against the people, or customs of our fathers, yet was I delivered prisoner from Jerusalem into the hands of the Rom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16" text:style-name="Internet_20_link" text:visited-style-name="Visited_20_Internet_20_Link">Acts 28:16</text:a> ← Acts 28:17 → <text:a xlink:type="simple" xlink:href="https://groveserver.com/bible/doku.php?id=acts_28:18" text:style-name="Internet_20_link" text:visited-style-name="Visited_20_Internet_20_Link">Acts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2:07</meta:creation-date>
    <dc:creator>Generated</dc:creator>
    <dc:date>2025-11-07T17::22:07</dc:date>
    <dc:language>en-US</dc:language>
    <meta:editing-cycles>1</meta:editing-cycles>
    <meta:editing-duration>PT0S</meta:editing-duration>
    <dc:title>acts_28:17</dc:title>
  </office:meta>
</office:document-meta>
</file>