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18"/><text:bookmark-start text:name="__RefHeading___acts_2818_1"/><text:bookmark-start text:name="acts_2818"/>Acts 28:18<text:bookmark-end text:name="__RefHeading___acts_2818_1"/><text:bookmark-end text:name="acts_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had examined me, they wished to set me at liberty, because there was no reason for the death penalty in my ca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examined me and wanted to release me, because I was not guilty of any crime deserving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Romans tried me and wanted to release me, because they found no cause for the death sente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, when they had examined me, would have let me go, because there was no cause of death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17" text:style-name="Internet_20_link" text:visited-style-name="Visited_20_Internet_20_Link">Acts 28:17</text:a> ← Acts 28:18 → <text:a xlink:type="simple" xlink:href="https://groveserver.com/bible/doku.php?id=acts_28:19" text:style-name="Internet_20_link" text:visited-style-name="Visited_20_Internet_20_Link">Acts 2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6:18</meta:creation-date>
    <dc:creator>Generated</dc:creator>
    <dc:date>2025-11-05T16::16:18</dc:date>
    <dc:language>en-US</dc:language>
    <meta:editing-cycles>1</meta:editing-cycles>
    <meta:editing-duration>PT0S</meta:editing-duration>
    <dc:title>acts_28:18</dc:title>
  </office:meta>
</office:document-meta>
</file>