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20"/><text:bookmark-start text:name="__RefHeading___acts_2820_1"/><text:bookmark-start text:name="acts_2820"/>Acts 28:20<text:bookmark-end text:name="__RefHeading___acts_2820_1"/><text:bookmark-end text:name="acts_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, therefore, I have asked to see you and speak with you, since it is because of the hope of Israel that I am wearing this chai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 I have asked to see you and talk with you. It is because of the hope of Israel that I am bound with this chai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sked you to come here today so we could get acquainted and so I could explain to you that I am bound with this chain because I believe that the hope of Israel– the Messiah– has already co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ause therefore have I called for you, to see you, and to speak with you: because that for the hope of Israel I am bound with this ch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19" text:style-name="Internet_20_link" text:visited-style-name="Visited_20_Internet_20_Link">Acts 28:19</text:a> ← Acts 28:20 → <text:a xlink:type="simple" xlink:href="https://groveserver.com/bible/doku.php?id=acts_28:21" text:style-name="Internet_20_link" text:visited-style-name="Visited_20_Internet_20_Link">Acts 2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44</meta:creation-date>
    <dc:creator>Generated</dc:creator>
    <dc:date>2025-11-05T15::36:44</dc:date>
    <dc:language>en-US</dc:language>
    <meta:editing-cycles>1</meta:editing-cycles>
    <meta:editing-duration>PT0S</meta:editing-duration>
    <dc:title>acts_28:20</dc:title>
  </office:meta>
</office:document-meta>
</file>