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22"/><text:bookmark-start text:name="__RefHeading___acts_2822_1"/><text:bookmark-start text:name="acts_2822"/>Acts 28:22<text:bookmark-end text:name="__RefHeading___acts_2822_1"/><text:bookmark-end text:name="acts_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e desire to hear from you what your views are, for with regard to this sect we know that everywhere it is spoken agains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e want to hear what your views are, for we know that people everywhere are talking against this sec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e want to hear what you believe, for the only thing we know about this movement is that it is denounced everywher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e desire to hear of thee what thou thinkest: for as concerning this sect, we know that every where it is spoken again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21" text:style-name="Internet_20_link" text:visited-style-name="Visited_20_Internet_20_Link">Acts 28:21</text:a> ← Acts 28:22 → <text:a xlink:type="simple" xlink:href="https://groveserver.com/bible/doku.php?id=acts_28:23" text:style-name="Internet_20_link" text:visited-style-name="Visited_20_Internet_20_Link">Acts 2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57</meta:creation-date>
    <dc:creator>Generated</dc:creator>
    <dc:date>2025-11-06T13::26:57</dc:date>
    <dc:language>en-US</dc:language>
    <meta:editing-cycles>1</meta:editing-cycles>
    <meta:editing-duration>PT0S</meta:editing-duration>
    <dc:title>acts_28:22</dc:title>
  </office:meta>
</office:document-meta>
</file>