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25"/><text:bookmark-start text:name="__RefHeading___acts_2825_1"/><text:bookmark-start text:name="acts_2825"/>Acts 28:25<text:bookmark-end text:name="__RefHeading___acts_2825_1"/><text:bookmark-end text:name="acts_2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disagreeing among themselves, they departed after Paul had made one statement: “The Holy Spirit was right in saying to your fathers through Isaiah the prophet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disagreed among themselves and began to leave after Paul had made this final statement: “The Holy Spirit spoke the truth to your forefathers when he said through Isaiah the prophet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fter they had argued back and forth among themselves, they left with this final word from Paul: “The Holy Spirit was right when he said to your ancestors through Isaiah the prophe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agreed not among themselves, they departed, after that Paul had spoken one word, Well spake the Holy Ghost by Esaias the prophet unto our fathe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24" text:style-name="Internet_20_link" text:visited-style-name="Visited_20_Internet_20_Link">Acts 28:24</text:a> ← Acts 28:25 → <text:a xlink:type="simple" xlink:href="https://groveserver.com/bible/doku.php?id=acts_28:26" text:style-name="Internet_20_link" text:visited-style-name="Visited_20_Internet_20_Link">Acts 2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1:49</meta:creation-date>
    <dc:creator>Generated</dc:creator>
    <dc:date>2025-11-07T09::31:49</dc:date>
    <dc:language>en-US</dc:language>
    <meta:editing-cycles>1</meta:editing-cycles>
    <meta:editing-duration>PT0S</meta:editing-duration>
    <dc:title>acts_28:25</dc:title>
  </office:meta>
</office:document-meta>
</file>