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8:26"/><text:bookmark-start text:name="__RefHeading___acts_2826_1"/><text:bookmark-start text:name="acts_2826"/>Acts 28:26<text:bookmark-end text:name="__RefHeading___acts_2826_1"/><text:bookmark-end text:name="acts_2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'Go to this people, and say, You will indeed hear but never understand, and you will indeed see but never percei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Go to this people and say, “You will be ever hearing but never understanding; you will be ever seeing but never perceiving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Go and say to this people: When you hear what I say, you will not understand. When you see what I do, you will not comprehe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Go unto this people, and say, Hearing ye shall hear, and shall not understand; and seeing ye shall see, and not percei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8:25" text:style-name="Internet_20_link" text:visited-style-name="Visited_20_Internet_20_Link">Acts 28:25</text:a> ← Acts 28:26 → <text:a xlink:type="simple" xlink:href="https://groveserver.com/bible/doku.php?id=acts_28:27" text:style-name="Internet_20_link" text:visited-style-name="Visited_20_Internet_20_Link">Acts 2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8" text:style-name="Internet_20_link" text:visited-style-name="Visited_20_Internet_20_Link">Act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5:33</meta:creation-date>
    <dc:creator>Generated</dc:creator>
    <dc:date>2025-11-06T13::15:33</dc:date>
    <dc:language>en-US</dc:language>
    <meta:editing-cycles>1</meta:editing-cycles>
    <meta:editing-duration>PT0S</meta:editing-duration>
    <dc:title>acts_28:26</dc:title>
  </office:meta>
</office:document-meta>
</file>