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8:28"/><text:bookmark-start text:name="__RefHeading___acts_2828_1"/><text:bookmark-start text:name="acts_2828"/>Acts 28:28<text:bookmark-end text:name="__RefHeading___acts_2828_1"/><text:bookmark-end text:name="acts_28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refore let it be known to you that this salvation of God has been sent to the Gentiles; they will listen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Therefore I want you to know that God's salvation has been sent to the Gentiles, and they will listen!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I want you to know that this salvation from God has also been offered to the Gentiles, and they will accept it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e it known therefore unto you, that the salvation of God is sent unto the Gentiles, and that they will hear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8:27" text:style-name="Internet_20_link" text:visited-style-name="Visited_20_Internet_20_Link">Acts 28:27</text:a> ← Acts 28:28 → <text:a xlink:type="simple" xlink:href="https://groveserver.com/bible/doku.php?id=acts_28:29" text:style-name="Internet_20_link" text:visited-style-name="Visited_20_Internet_20_Link">Acts 28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8" text:style-name="Internet_20_link" text:visited-style-name="Visited_20_Internet_20_Link">Acts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58:00</meta:creation-date>
    <dc:creator>Generated</dc:creator>
    <dc:date>2025-11-07T02::58:00</dc:date>
    <dc:language>en-US</dc:language>
    <meta:editing-cycles>1</meta:editing-cycles>
    <meta:editing-duration>PT0S</meta:editing-duration>
    <dc:title>acts_28:28</dc:title>
  </office:meta>
</office:document-meta>
</file>