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8:29"/><text:bookmark-start text:name="__RefHeading___acts_2829_1"/><text:bookmark-start text:name="acts_2829"/>Acts 28:29<text:bookmark-end text:name="__RefHeading___acts_2829_1"/><text:bookmark-end text:name="acts_2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e Footnot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said these words, the Jews departed, and had great reasoning among them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8:28" text:style-name="Internet_20_link" text:visited-style-name="Visited_20_Internet_20_Link">Acts 28:28</text:a> ← Acts 28:29 → <text:a xlink:type="simple" xlink:href="https://groveserver.com/bible/doku.php?id=acts_28:30" text:style-name="Internet_20_link" text:visited-style-name="Visited_20_Internet_20_Link">Acts 2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8" text:style-name="Internet_20_link" text:visited-style-name="Visited_20_Internet_20_Link">Act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7:10</meta:creation-date>
    <dc:creator>Generated</dc:creator>
    <dc:date>2025-11-06T03::37:10</dc:date>
    <dc:language>en-US</dc:language>
    <meta:editing-cycles>1</meta:editing-cycles>
    <meta:editing-duration>PT0S</meta:editing-duration>
    <dc:title>acts_28:29</dc:title>
  </office:meta>
</office:document-meta>
</file>