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8:3"/><text:bookmark-start text:name="__RefHeading___acts_283_1"/><text:bookmark-start text:name="acts_283"/>Acts 28:3<text:bookmark-end text:name="__RefHeading___acts_283_1"/><text:bookmark-end text:name="acts_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Paul had gathered a bundle of sticks and put them on the fire, a viper came out because of the heat and fastened on his h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aul gathered a pile of brushwood and, as he put it on the fire, a viper, driven out by the heat, fastened itself on his h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Paul gathered an armful of sticks and was laying them on the fire, a poisonous snake, driven out by the heat, bit him on the h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Paul had gathered a bundle of sticks, and laid them on the fire, there came a viper out of the heat, and fastened on hi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8:2" text:style-name="Internet_20_link" text:visited-style-name="Visited_20_Internet_20_Link">Acts 28:2</text:a> ← Acts 28:3 → <text:a xlink:type="simple" xlink:href="https://groveserver.com/bible/doku.php?id=acts_28:4" text:style-name="Internet_20_link" text:visited-style-name="Visited_20_Internet_20_Link">Acts 2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8" text:style-name="Internet_20_link" text:visited-style-name="Visited_20_Internet_20_Link">Act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5:40</meta:creation-date>
    <dc:creator>Generated</dc:creator>
    <dc:date>2025-11-06T02::25:40</dc:date>
    <dc:language>en-US</dc:language>
    <meta:editing-cycles>1</meta:editing-cycles>
    <meta:editing-duration>PT0S</meta:editing-duration>
    <dc:title>acts_28:3</dc:title>
  </office:meta>
</office:document-meta>
</file>