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31"/><text:bookmark-start text:name="__RefHeading___acts_2831_1"/><text:bookmark-start text:name="acts_2831"/>Acts 28:31<text:bookmark-end text:name="__RefHeading___acts_2831_1"/><text:bookmark-end text:name="acts_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oclaiming the kingdom of God and teaching about the Lord Jesus Christ with all boldness and without hindra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oldly and without hindrance he preached the kingdom of God and taught about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oldly proclaiming the Kingdom of God and teaching about the Lord Jesus Christ. And no one tried to stop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eaching the kingdom of God, and teaching those things which concern the Lord Jesus Christ, with all confidence, no man forbidd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30" text:style-name="Internet_20_link" text:visited-style-name="Visited_20_Internet_20_Link">Acts 28:30</text:a> ← Acts 28:31 → <text:a xlink:type="simple" xlink:href="https://groveserver.com/bible/doku.php?id=romans_1:1" text:style-name="Internet_20_link" text:visited-style-name="Visited_20_Internet_20_Link">Rom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50</meta:creation-date>
    <dc:creator>Generated</dc:creator>
    <dc:date>2025-11-06T10::25:50</dc:date>
    <dc:language>en-US</dc:language>
    <meta:editing-cycles>1</meta:editing-cycles>
    <meta:editing-duration>PT0S</meta:editing-duration>
    <dc:title>acts_28:31</dc:title>
  </office:meta>
</office:document-meta>
</file>