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28:4:nlt"/>The people of the island saw it hanging from his hand and said to each other, “A murderer, no doubt! Though he escaped the sea, justice will not permit him to l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52:43</meta:creation-date>
    <dc:creator>Generated</dc:creator>
    <dc:date>2025-11-07T13::52:43</dc:date>
    <dc:language>en-US</dc:language>
    <meta:editing-cycles>1</meta:editing-cycles>
    <meta:editing-duration>PT0S</meta:editing-duration>
    <dc:title>acts_28:4:nlt</dc:title>
  </office:meta>
</office:document-meta>
</file>