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5"/><text:bookmark-start text:name="__RefHeading___acts_285_1"/><text:bookmark-start text:name="acts_285"/>Acts 28:5<text:bookmark-end text:name="__RefHeading___acts_285_1"/><text:bookmark-end text:name="acts_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, however, shook off the creature into the fire and suffered no har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Paul shook the snake off into the fire and suffered no ill effec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aul shook off the snake into the fire and was unharm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hook off the beast into the fire, and felt no har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4" text:style-name="Internet_20_link" text:visited-style-name="Visited_20_Internet_20_Link">Acts 28:4</text:a> ← Acts 28:5 → <text:a xlink:type="simple" xlink:href="https://groveserver.com/bible/doku.php?id=acts_28:6" text:style-name="Internet_20_link" text:visited-style-name="Visited_20_Internet_20_Link">Acts 2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49</meta:creation-date>
    <dc:creator>Generated</dc:creator>
    <dc:date>2025-11-06T02::45:49</dc:date>
    <dc:language>en-US</dc:language>
    <meta:editing-cycles>1</meta:editing-cycles>
    <meta:editing-duration>PT0S</meta:editing-duration>
    <dc:title>acts_28:5</dc:title>
  </office:meta>
</office:document-meta>
</file>