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6"/><text:bookmark-start text:name="__RefHeading___acts_286_1"/><text:bookmark-start text:name="acts_286"/>Acts 28:6<text:bookmark-end text:name="__RefHeading___acts_286_1"/><text:bookmark-end text:name="acts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ere waiting for him to swell up or suddenly fall down dead. But when they had waited a long time and saw no misfortune come to him, they changed their minds and said that he was a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expected him to swell up or suddenly fall dead, but after waiting a long time and seeing nothing unusual happen to him, they changed their minds and said he was a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waited for him to swell up or suddenly drop dead. But when they had waited a long time and saw that he wasn't harmed, they changed their minds and decided he was a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ey looked when he should have swollen, or fallen down dead suddenly: but after they had looked a great while, and saw no harm come to him, they changed their minds, and said that he was a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5" text:style-name="Internet_20_link" text:visited-style-name="Visited_20_Internet_20_Link">Acts 28:5</text:a> ← Acts 28:6 → <text:a xlink:type="simple" xlink:href="https://groveserver.com/bible/doku.php?id=acts_28:7" text:style-name="Internet_20_link" text:visited-style-name="Visited_20_Internet_20_Link">Acts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56</meta:creation-date>
    <dc:creator>Generated</dc:creator>
    <dc:date>2025-11-04T22::51:56</dc:date>
    <dc:language>en-US</dc:language>
    <meta:editing-cycles>1</meta:editing-cycles>
    <meta:editing-duration>PT0S</meta:editing-duration>
    <dc:title>acts_28:6</dc:title>
  </office:meta>
</office:document-meta>
</file>