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7"/><text:bookmark-start text:name="__RefHeading___acts_287_1"/><text:bookmark-start text:name="acts_287"/>Acts 28:7<text:bookmark-end text:name="__RefHeading___acts_287_1"/><text:bookmark-end text:name="acts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n the neighborhood of that place were lands belonging to the chief man of the island, named Publius, who received us and entertained us hospitably for three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as an estate nearby that belonged to Publius, the chief official of the island. He welcomed us to his home and for three days entertained us hospitab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ar the shore where we landed was an estate belonging to Publius, the chief official of the island. He welcomed us and treated us kindly for three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same quarters were possessions of the chief man of the island, whose name was Publius; who received us, and lodged us three days courteous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6" text:style-name="Internet_20_link" text:visited-style-name="Visited_20_Internet_20_Link">Acts 28:6</text:a> ← Acts 28:7 → <text:a xlink:type="simple" xlink:href="https://groveserver.com/bible/doku.php?id=acts_28:8" text:style-name="Internet_20_link" text:visited-style-name="Visited_20_Internet_20_Link">Acts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2</meta:creation-date>
    <dc:creator>Generated</dc:creator>
    <dc:date>2025-11-04T03::46:42</dc:date>
    <dc:language>en-US</dc:language>
    <meta:editing-cycles>1</meta:editing-cycles>
    <meta:editing-duration>PT0S</meta:editing-duration>
    <dc:title>acts_28:7</dc:title>
  </office:meta>
</office:document-meta>
</file>