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8"/><text:bookmark-start text:name="__RefHeading___acts_288_1"/><text:bookmark-start text:name="acts_288"/>Acts 28:8<text:bookmark-end text:name="__RefHeading___acts_288_1"/><text:bookmark-end text:name="acts_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happened that the father of Publius lay sick with fever and dysentery. And Paul visited him and prayed, and putting his hands on him heal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is father was sick in bed, suffering from fever and dysentery. Paul went in to see him and, after prayer, placed his hands on him and heal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it happened, Publius's father was ill with fever and dysentery. Paul went in and prayed for him, and laying his hands on him, he heal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that the father of Publius lay sick of a fever and of a bloody flux: to whom Paul entered in, and prayed, and laid his hands on him, and heal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7" text:style-name="Internet_20_link" text:visited-style-name="Visited_20_Internet_20_Link">Acts 28:7</text:a> ← Acts 28:8 → <text:a xlink:type="simple" xlink:href="https://groveserver.com/bible/doku.php?id=acts_28:9" text:style-name="Internet_20_link" text:visited-style-name="Visited_20_Internet_20_Link">Acts 2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4::54:05</meta:creation-date>
    <dc:creator>Generated</dc:creator>
    <dc:date>2025-11-03T04::54:05</dc:date>
    <dc:language>en-US</dc:language>
    <meta:editing-cycles>1</meta:editing-cycles>
    <meta:editing-duration>PT0S</meta:editing-duration>
    <dc:title>acts_28:8</dc:title>
  </office:meta>
</office:document-meta>
</file>