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9"/><text:bookmark-start text:name="__RefHeading___acts_289_1"/><text:bookmark-start text:name="acts_289"/>Acts 28:9<text:bookmark-end text:name="__RefHeading___acts_289_1"/><text:bookmark-end text:name="acts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is had taken place, the rest of the people on the island who had diseases also came and were cu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is had happened, the rest of the sick on the island came and were cu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ll the other sick people on the island came and wer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is was done, others also, which had diseases in the island, came, and were heal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8" text:style-name="Internet_20_link" text:visited-style-name="Visited_20_Internet_20_Link">Acts 28:8</text:a> ← Acts 28:9 → <text:a xlink:type="simple" xlink:href="https://groveserver.com/bible/doku.php?id=acts_28:10" text:style-name="Internet_20_link" text:visited-style-name="Visited_20_Internet_20_Link">Acts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29</meta:creation-date>
    <dc:creator>Generated</dc:creator>
    <dc:date>2025-11-05T20::09:29</dc:date>
    <dc:language>en-US</dc:language>
    <meta:editing-cycles>1</meta:editing-cycles>
    <meta:editing-duration>PT0S</meta:editing-duration>
    <dc:title>acts_28:9</dc:title>
  </office:meta>
</office:document-meta>
</file>